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標楷體" style:font-name-asian="標楷體"/>
    </style:style>
    <style:style style:name="P5" style:parent-style-name="Standard" style:family="paragraph">
      <style:paragraph-properties fo:text-align="center"/>
      <style:text-properties style:font-name="標楷體" style:font-name-asian="標楷體"/>
    </style:style>
    <style:style style:name="P6" style:parent-style-name="Standard" style:family="paragraph">
      <style:paragraph-properties fo:margin-top="0.0395in" fo:margin-bottom="0.039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Standard" style:family="paragraph">
      <style:paragraph-properties fo:margin-top="0.0395in" fo:margin-bottom="0.039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margin-top="0.0395in" fo:margin-bottom="0.0395in"/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margin-top="0.0395in" fo:margin-bottom="0.039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margin-top="0.0395in" fo:margin-bottom="0.039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margin-top="0.0395in" fo:margin-bottom="0.039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Standard" style:family="paragraph">
      <style:paragraph-properties fo:margin-top="0.0395in" fo:margin-bottom="0.039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margin-top="0.0395in" fo:margin-bottom="0.039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7" style:parent-style-name="Standard" style:family="paragraph">
      <style:paragraph-properties fo:margin-top="0.0395in" fo:margin-bottom="0.039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margin-top="0.0395in" fo:margin-bottom="0.039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margin-top="0.0395in" fo:margin-bottom="0.039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margin-top="0.0395in" fo:margin-bottom="0.039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margin-top="0.0395in" fo:margin-bottom="0.039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margin-top="0.0395in" fo:margin-bottom="0.0395in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margin-top="0.0395in" fo:margin-bottom="0.039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Standard" style:family="paragraph">
      <style:paragraph-properties fo:margin-top="0.0395in" fo:margin-bottom="0.039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margin-top="0.0395in" fo:margin-bottom="0.039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margin-top="0.0395in" fo:margin-bottom="0.039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margin-top="0.0395in" fo:margin-bottom="0.039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margin-top="0.0395in" fo:margin-bottom="0.039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margin-top="0.0395in" fo:margin-bottom="0.039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margin-top="0.0395in" fo:margin-bottom="0.039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margin-top="0.0395in" fo:margin-bottom="0.039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margin-top="0.0395in" fo:margin-bottom="0.039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margin-top="0.0395in" fo:margin-bottom="0.0395in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margin-top="0.0395in" fo:margin-bottom="0.039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margin-top="0.0395in" fo:margin-bottom="0.039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margin-top="0.0395in" fo:margin-bottom="0.039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margin-top="0.0395in" fo:margin-bottom="0.039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margin-top="0.0395in" fo:margin-bottom="0.039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3" style:parent-style-name="Standard" style:family="paragraph">
      <style:paragraph-properties fo:margin-top="0.0395in" fo:margin-bottom="0.039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7" style:parent-style-name="Standard" style:family="paragraph">
      <style:paragraph-properties fo:margin-top="0.0395in" fo:margin-bottom="0.039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margin-top="0.0395in" fo:margin-bottom="0.039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margin-top="0.0395in" fo:margin-bottom="0.039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margin-top="0.0395in" fo:margin-bottom="0.039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margin-top="0.0395in" fo:margin-bottom="0.039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margin-top="0.0395in" fo:margin-bottom="0.039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margin-top="0.0395in" fo:margin-bottom="0.039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margin-top="0.0395in" fo:margin-bottom="0.039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margin-top="0.0395in" fo:margin-bottom="0.039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paragraph-properties fo:margin-top="0.0395in" fo:margin-bottom="0.039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fo:margin-top="0.0395in" fo:margin-bottom="0.039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2" style:parent-style-name="Standard" style:family="paragraph">
      <style:paragraph-properties fo:margin-top="0.0395in" fo:margin-bottom="0.039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Standard" style:family="paragraph">
      <style:paragraph-properties fo:margin-top="0.0395in" fo:margin-bottom="0.039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Standard" style:family="paragraph">
      <style:paragraph-properties fo:margin-top="0.0395in" fo:margin-bottom="0.039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Standard" style:family="paragraph">
      <style:paragraph-properties fo:margin-top="0.0395in" fo:margin-bottom="0.039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margin-top="0.0395in" fo:margin-bottom="0.039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fo:margin-top="0.0395in" fo:margin-bottom="0.0395in"/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margin-top="0.0395in" fo:margin-bottom="0.039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fo:margin-top="0.0395in" fo:margin-bottom="0.039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Standard" style:family="paragraph">
      <style:paragraph-properties fo:margin-top="0.0395in" fo:margin-bottom="0.0395in"/>
      <style:text-properties style:font-name="標楷體" style:font-name-asian="標楷體" fo:font-size="14pt" style:font-size-asian="14pt" style:font-size-complex="14pt"/>
    </style:style>
    <style:style style:name="P165" style:parent-style-name="Standard" style:family="paragraph">
      <style:paragraph-properties fo:margin-top="0.0395in" fo:margin-bottom="0.0395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margin-top="0.0395in" fo:margin-bottom="0.039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fo:margin-top="0.0395in" fo:margin-bottom="0.0395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Standard" style:family="paragraph">
      <style:paragraph-properties fo:margin-top="0.0395in" fo:margin-bottom="0.039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fo:margin-top="0.0395in" fo:margin-bottom="0.0395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fo:margin-top="0.0395in" fo:margin-bottom="0.039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fo:margin-top="0.0395in" fo:margin-bottom="0.0395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margin-top="0.0395in" fo:margin-bottom="0.0395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Standard" style:family="paragraph">
      <style:paragraph-properties fo:margin-top="0.0395in" fo:margin-bottom="0.0395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fo:margin-top="0.0395in" fo:margin-bottom="0.0395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Standard" style:family="paragraph">
      <style:paragraph-properties fo:margin-top="0.0395in" fo:margin-bottom="0.0395in"/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fo:margin-top="0.0395in" fo:margin-bottom="0.0395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Standard" style:family="paragraph">
      <style:paragraph-properties fo:margin-top="0.0395in" fo:margin-bottom="0.0395in"/>
      <style:text-properties style:font-name="標楷體" style:font-name-asian="標楷體" fo:font-size="14pt" style:font-size-asian="14pt" style:font-size-complex="14pt"/>
    </style:style>
    <style:style style:name="P201" style:parent-style-name="Standard" style:family="paragraph">
      <style:paragraph-properties fo:margin-top="0.0395in" fo:margin-bottom="0.0395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Standard" style:family="paragraph">
      <style:paragraph-properties fo:margin-top="0.0395in" fo:margin-bottom="0.039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Standard" style:family="paragraph">
      <style:paragraph-properties fo:margin-top="0.0395in" fo:margin-bottom="0.0395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fo:margin-top="0.0395in" fo:margin-bottom="0.039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margin-top="0.0395in" fo:margin-bottom="0.0395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paragraph-properties fo:margin-top="0.0395in" fo:margin-bottom="0.0395in"/>
      <style:text-properties style:font-name="標楷體" style:font-name-asian="標楷體" fo:font-size="14pt" style:font-size-asian="14pt" style:font-size-complex="14pt"/>
    </style:style>
    <style:style style:name="P218" style:parent-style-name="Standard" style:family="paragraph">
      <style:paragraph-properties fo:margin-top="0.0395in" fo:margin-bottom="0.0395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margin-top="0.0395in" fo:margin-bottom="0.0395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margin-top="0.0395in" fo:margin-bottom="0.0395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Standard" style:family="paragraph">
      <style:paragraph-properties fo:margin-top="0.0395in" fo:margin-bottom="0.0395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Standard" style:family="paragraph">
      <style:paragraph-properties fo:margin-top="0.0395in" fo:margin-bottom="0.0395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檢舉違法聯合行為獎金發放辦法修正條文</text:span></text:p>
      <text:p text:style-name="P4"/>
      <text:p text:style-name="P5"/>
      <text:p text:style-name="P6"><text:span text:style-name="T7">第一條</text:span><text:span text:style-name="T8"><text:tab/></text:span><text:span text:style-name="T9">本辦法依公平交易法（以下簡稱本法）第四十七條之一第四</text:span><text:span text:style-name="T10"><text:s/></text:span><text:span text:style-name="T11"><text:s/></text:span></text:p>
      <text:p text:style-name="P12"><text:span text:style-name="T13"><text:s text:c="6"/></text:span><text:span text:style-name="T14">項規定訂定之。</text:span></text:p>
      <text:p text:style-name="P15">第二條<text:tab/>檢舉人提供主管機關尚未獲悉之聯合行為事證，經主管機關</text:p>
      <text:p text:style-name="P16"><text:span text:style-name="T17"><text:s text:c="6"/></text:span><text:span text:style-name="T18">調查後認定涉案事業違反本法第十五條第一項規定者，依本辦法</text:span></text:p>
      <text:p text:style-name="P19"><text:span text:style-name="T20"><text:s text:c="5"/></text:span><text:span text:style-name="T21"><text:s/></text:span><text:span text:style-name="T22">發放檢舉獎金。</text:span></text:p>
      <text:p text:style-name="P23"><text:span text:style-name="T24">第三條</text:span><text:span text:style-name="T25"><text:tab/></text:span><text:span text:style-name="T26">前條所稱檢舉人為自然人、法人或設有代表人或管理人之非</text:span><text:span text:style-name="T27"><text:s/></text:span><text:span text:style-name="T28"><text:s/></text:span></text:p>
      <text:p text:style-name="P29"><text:span text:style-name="T30"><text:s text:c="6"/></text:span><text:span text:style-name="T31">法人團體。</text:span></text:p>
      <text:p text:style-name="P32"><text:span text:style-name="T33"><text:tab/></text:span><text:span text:style-name="T34"><text:s text:c="5"/></text:span><text:span text:style-name="T35">檢舉人得以書面、言詞、電子郵件或其他方式敘明下列事</text:span><text:span text:style-name="T36">項</text:span></text:p>
      <text:p text:style-name="P37"><text:span text:style-name="T38"><text:s text:c="6"/></text:span><text:span text:style-name="T39">向主管機關提出檢舉：</text:span></text:p>
      <text:p text:style-name="P40"><text:span text:style-name="T41"><text:s text:c="10"/></text:span><text:span text:style-name="T42">一、檢舉人姓名或名稱、聯絡方式及地</text:span><text:span text:style-name="T43">址。</text:span></text:p>
      <text:p text:style-name="P44"><text:span text:style-name="T45"><text:s text:c="10"/></text:span><text:span text:style-name="T46">二、檢舉聯合行為之內容及提供符合第五條第一項之具體事</text:span></text:p>
      <text:p text:style-name="P47"><text:span text:style-name="T48"><text:s text:c="14"/></text:span><text:span text:style-name="T49">項、相關資料或可供調查之線索等。</text:span></text:p>
      <text:p text:style-name="P50"><text:span text:style-name="T51"><text:s text:c="10"/></text:span><text:span text:style-name="T52">以言詞檢舉者，主管機關應作成檢舉紀錄。</text:span></text:p>
      <text:p text:style-name="P53">第四條<text:tab/>檢舉人有下列情形之一者，不適用本辦法之規定：</text:p>
      <text:p text:style-name="P54"><text:span text:style-name="T55"><text:s text:c="10"/></text:span><text:span text:style-name="T56">一、未具名或未以真實姓名（名稱）、聯絡方式及地址提出</text:span><text:span text:style-name="T57"><text:s/></text:span><text:span text:style-name="T58"><text:s/></text:span></text:p>
      <text:p text:style-name="P59"><text:span text:style-name="T60"><text:s text:c="14"/></text:span><text:span text:style-name="T61">檢舉。</text:span></text:p>
      <text:p text:style-name="P62"><text:span text:style-name="T63"><text:s text:c="10"/></text:span><text:span text:style-name="T64">二、參與涉案聯合行為之事業。</text:span></text:p>
      <text:p text:style-name="P65"><text:span text:style-name="T66"><text:s text:c="10"/></text:span><text:span text:style-name="T67">三、適用「聯合行為違法案件免除或減輕罰鍰實施辦法」獲</text:span></text:p>
      <text:p text:style-name="P68"><text:span text:style-name="T69"><text:s text:c="14"/></text:span><text:span text:style-name="T70">免除或減輕罰鍰之事業，其董事、代表人或其他有代表</text:span></text:p>
      <text:p text:style-name="P71"><text:span text:style-name="T72"><text:s text:c="14"/></text:span><text:span text:style-name="T73">權之人。</text:span></text:p>
      <text:p text:style-name="P74"><text:span text:style-name="T75"><text:s text:c="10"/></text:span><text:span text:style-name="T76">四、有強迫他事業參與或限制退出聯合行為之具體情事。</text:span></text:p>
      <text:p text:style-name="P77"><text:span text:style-name="T78"><text:s text:c="10"/></text:span><text:span text:style-name="T79">五、主管機關所屬人員及其配偶或三親等以內之親屬。</text:span></text:p>
      <text:p text:style-name="P80"><text:span text:style-name="T81"><text:s text:c="10"/></text:span><text:span text:style-name="T82">六、因行使公權力而得知違法聯合行為事證之機關及其所屬</text:span></text:p>
      <text:p text:style-name="P83"><text:span text:style-name="T84"><text:s text:c="14"/></text:span><text:span text:style-name="T85">人員、配偶或三親等以內之親屬。</text:span></text:p>
      <text:p text:style-name="P86">第五條<text:tab/>違法聯合行為案件經裁處罰鍰者，主管機關依檢舉人所提供</text:p>
      <text:p text:style-name="P87"><text:span text:style-name="T88"><text:s text:c="6"/></text:span><text:span text:style-name="T89">證據之價值，發放檢舉獎金之標準如下：</text:span></text:p>
      <text:p text:style-name="P90"><text:span text:style-name="T91"><text:s text:c="10"/></text:span><text:span text:style-name="T92">一、提供有助於開始調查程序之證據資料者：罰鍰總金額之</text:span></text:p>
      <text:p text:style-name="P93"><text:span text:style-name="T94"><text:s text:c="14"/></text:span><text:span text:style-name="T95">百分之五，且最低發放新臺幣十萬元，最高以新臺幣一</text:span></text:p>
      <text:p text:style-name="P96"><text:span text:style-name="T97"><text:s text:c="14"/></text:span><text:span text:style-name="T98">百萬元為限。</text:span></text:p>
      <text:p text:style-name="P99"><text:span text:style-name="T100"><text:s text:c="10"/></text:span><text:span text:style-name="T101">二、提供之證據資料能間接證明聯合行為合意之事實存在</text:span><text:soft-page-break/><text:span text:style-name="T102">者：</text:span></text:p>
      <text:p text:style-name="P103"><text:span text:style-name="T104"><text:s text:c="14"/></text:span><text:span text:style-name="T105">罰鍰總金額之百分之十，且最低發放新臺幣十萬</text:span><text:span text:style-name="T106">元，最</text:span></text:p>
      <text:p text:style-name="P107"><text:span text:style-name="T108"><text:s text:c="14"/></text:span><text:span text:style-name="T109">高以新臺幣一千萬元為限。</text:span></text:p>
      <text:p text:style-name="P110"><text:span text:style-name="T111"><text:s text:c="10"/></text:span><text:span text:style-name="T112">三、提供之證據資料能直接證明聯合行為合意之事實存在，</text:span></text:p>
      <text:p text:style-name="P113"><text:span text:style-name="T114"><text:s text:c="14"/></text:span><text:span text:style-name="T115">無須再介入調查者：罰鍰總金額之百分之二十，且最低</text:span></text:p>
      <text:p text:style-name="P116"><text:span text:style-name="T117"><text:s text:c="14"/></text:span><text:span text:style-name="T118">發放新臺幣十萬元，最高以新臺幣二千萬元為限。</text:span></text:p>
      <text:p text:style-name="P119"><text:span text:style-name="T120"><text:s text:c="10"/></text:span><text:span text:style-name="T121">違法聯合行為案件罰鍰總金額達新臺幣二億元以上未滿五億</text:span></text:p>
      <text:p text:style-name="P122"><text:span text:style-name="T123"><text:s text:c="6"/></text:span><text:span text:style-name="T124">元者，前項獎金上限提高為二倍；如罰鍰總金額達新臺幣五億元</text:span></text:p>
      <text:p text:style-name="P125"><text:span text:style-name="T126"><text:s text:c="6"/></text:span><text:span text:style-name="T127">以上者，前項獎金上限提高為五倍。</text:span></text:p>
      <text:p text:style-name="P128"><text:span text:style-name="T129"><text:s text:c="10"/></text:span><text:span text:style-name="T130">檢舉人於同一案件所提供證據資料同時符合第一項兩款以上</text:span></text:p>
      <text:p text:style-name="P131"><text:span text:style-name="T132"><text:s text:c="6"/></text:span><text:span text:style-name="T133">情形</text:span><text:span text:style-name="T134">者，依較高額之款次發放檢舉獎金。且同一案件僅能受領一</text:span></text:p>
      <text:p text:style-name="P135"><text:span text:style-name="T136"><text:s text:c="6"/></text:span><text:span text:style-name="T137">次。</text:span></text:p>
      <text:p text:style-name="P138"><text:span text:style-name="T139"><text:s text:c="10"/></text:span><text:span text:style-name="T140">第一項之證據資料若有下列情形之一，檢舉獎金應平均分</text:span><text:span text:style-name="T141"><text:s text:c="2"/></text:span></text:p>
      <text:p text:style-name="P142"><text:span text:style-name="T143"><text:s text:c="6"/></text:span><text:span text:style-name="T144">配：</text:span></text:p>
      <text:p text:style-name="P145"><text:span text:style-name="T146"><text:s text:c="10"/></text:span><text:span text:style-name="T147">一、同款中有數名檢舉人共同聯名，或同時提供相同事證無</text:span></text:p>
      <text:p text:style-name="P148"><text:span text:style-name="T149"><text:s text:c="14"/></text:span><text:span text:style-name="T150">法區別先後者。</text:span></text:p>
      <text:p text:style-name="P151"><text:span text:style-name="T152"><text:s text:c="10"/></text:span><text:span text:style-name="T153">二、同款中有數名檢舉人，均提供主管機關尚未獲悉之事證</text:span></text:p>
      <text:p text:style-name="P154"><text:span text:style-name="T155"><text:s text:c="14"/></text:span><text:span text:style-name="T156">者。</text:span></text:p>
      <text:p text:style-name="P157">第六條<text:tab/>違法聯合行為案件未裁處罰鍰者，主管機關得依檢舉人提供</text:p>
      <text:p text:style-name="P158"><text:span text:style-name="T159"><text:s text:c="6"/></text:span><text:span text:style-name="T160">之證據資料價值，酌予發放每名檢舉人新臺幣五萬元以上一百萬</text:span></text:p>
      <text:p text:style-name="P161"><text:span text:style-name="T162"><text:s text:c="6"/></text:span><text:span text:style-name="T163">元以下之檢舉獎金。</text:span></text:p>
      <text:p text:style-name="P164">第七條<text:tab/>主管機關應於違法聯合行為案件作成處分後三十日內發放檢</text:p>
      <text:p text:style-name="P165"><text:span text:style-name="T166"><text:s text:c="6"/></text:span><text:span text:style-name="T167">舉獎金，發放方式如下：</text:span></text:p>
      <text:p text:style-name="P168"><text:span text:style-name="T169"><text:s text:c="10"/></text:span><text:span text:style-name="T170">一、應發放予每名檢舉人金額為新臺幣一百萬元以下部分，</text:span></text:p>
      <text:p text:style-name="P171"><text:span text:style-name="T172"><text:s text:c="14"/></text:span><text:span text:style-name="T173">應一次發放。</text:span></text:p>
      <text:p text:style-name="P174"><text:span text:style-name="T175"><text:s text:c="10"/></text:span><text:span text:style-name="T176">二、應發放予每名檢舉人金額超過新臺幣一百萬元部分，應</text:span></text:p>
      <text:p text:style-name="P177"><text:span text:style-name="T178"><text:s text:c="14"/></text:span><text:span text:style-name="T179">先發放四分之一。</text:span></text:p>
      <text:p text:style-name="P180"><text:span text:style-name="T181"><text:s text:c="10"/></text:span><text:span text:style-name="T182">前項第二款情形，俟罰鍰處分確定維持後再發放其餘獎金。</text:span></text:p>
      <text:p text:style-name="P183"><text:span text:style-name="T184"><text:s text:c="2"/></text:span><text:span text:style-name="T185"><text:s text:c="4"/></text:span><text:span text:style-name="T186">主管機關發放獎金餘額時，如罰鍰處分經部分撤銷或重為罰鍰處</text:span></text:p>
      <text:p text:style-name="P187"><text:span text:style-name="T188"><text:s text:c="6"/></text:span><text:span text:style-name="T189">分而較原處分減少罰鍰時，依其金額計算獎金餘額，無獎金餘額</text:span></text:p>
      <text:p text:style-name="P190"><text:span text:style-name="T191"><text:s text:c="6"/></text:span><text:span text:style-name="T192">者不另發放。</text:span></text:p>
      <text:p text:style-name="P193"><text:span text:style-name="T194"><text:s text:c="10"/></text:span><text:span text:style-name="T195">檢舉獎金之請求權，因十年間不行使而消滅。</text:span></text:p>
      <text:p text:style-name="P196">第八條<text:tab/>依本辦法發放之檢舉獎金，除有第九條所定情形外，已發放</text:p>
      <text:soft-page-break/>
      <text:p text:style-name="P197"><text:span text:style-name="T198"><text:s text:c="6"/></text:span><text:span text:style-name="T199">之獎金不予追回。</text:span></text:p>
      <text:p text:style-name="P200">第九條<text:tab/>檢舉人有下列情形之一者，主管機關應不予發放或追回已發</text:p>
      <text:p text:style-name="P201"><text:span text:style-name="T202"><text:s text:c="6"/></text:span><text:span text:style-name="T203">放之檢舉獎金：</text:span></text:p>
      <text:p text:style-name="P204"><text:span text:style-name="T205"><text:s text:c="10"/></text:span><text:span text:style-name="T206">一、有第四條規定之情形。</text:span></text:p>
      <text:p text:style-name="P207"><text:span text:style-name="T208"><text:s text:c="10"/></text:span><text:span text:style-name="T209">二、主管機關尚未處分前，直接</text:span><text:span text:style-name="T210">或間接對外揭露其所提出之</text:span></text:p>
      <text:p text:style-name="P211"><text:span text:style-name="T212"><text:s text:c="14"/></text:span><text:span text:style-name="T213">檢舉事實或檢舉之任何內容。</text:span></text:p>
      <text:p text:style-name="P214"><text:span text:style-name="T215"><text:s text:c="10"/></text:span><text:span text:style-name="T216">三、使用偽造或變造證據經法院有罪判決確定。</text:span></text:p>
      <text:p text:style-name="P217">第十條<text:tab/>對於有關檢舉人身分等相關資料，應予保密。</text:p>
      <text:p text:style-name="P218"><text:span text:style-name="T219"><text:s text:c="10"/></text:span><text:span text:style-name="T220">載有檢舉人真實身分資料之談話紀錄或文書原本，應另行製</text:span></text:p>
      <text:p text:style-name="P221"><text:span text:style-name="T222"><text:s text:c="6"/></text:span><text:span text:style-name="T223">作卷面封存之。其他文書足以顯示檢舉人之身分者，亦同。</text:span></text:p>
      <text:p text:style-name="P224"><text:span text:style-name="T225"><text:s text:c="10"/></text:span><text:span text:style-name="T226">前項談話紀錄、文書，除法律另有規定外，不得供閱覽或提</text:span></text:p>
      <text:p text:style-name="P227"><text:span text:style-name="T228"><text:s text:c="6"/></text:span><text:span text:style-name="T229">供偵查、審判機關以外之其他機關、團體或個人。</text:span></text:p>
      <text:p text:style-name="P230"><text:span text:style-name="T231">第十一條</text:span><text:span text:style-name="T232"><text:tab/></text:span><text:span text:style-name="T233">　</text:span><text:span text:style-name="T234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思蘋</meta:initial-creator>
    <dc:creator>思蘋 王</dc:creator>
    <meta:creation-date>2021-12-14T20:58:00Z</meta:creation-date>
    <dc:date>2021-12-14T20:58:00Z</dc:date>
    <meta:print-date>2021-11-25T12:08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29" meta:character-count="2204" meta:row-count="15" meta:non-whitespace-character-count="1879"/>
  </office:meta>
</office:document-meta>
</file>